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praktijk met 3 praktijkruimtes aan De Noord 8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mei 2022 tot en met 6 juni 2022 de volgende aanvraag voor een omgevingsvergunning, waarbij de reguliere / uitgebreide voorbereidingsprocedure van toepassing is, hebben ontvangen:</text:p>
            <text:p text:style-name="common-al">Voor : het uitbreiden van de praktijk met 3 praktijkruimtes</text:p>
            <text:p text:style-name="common-al">Locatie : De Noord 8b, 8321 BA Urk</text:p>
            <text:p text:style-name="common-al">Datum ontvangst : 2 juni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84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4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4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praktijk met 3 praktijkruimtes aan De Noord 8b te Ur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843</meta:user-defined>
    <meta:user-defined meta:name="OVERHEIDop.GmbID/DC.identifier">gmb-2022-261843</meta:user-defined>
    <meta:user-defined meta:name="OVERHEIDop.versieInformatie"/>
  </office:meta>
</office:document-meta>
</file>