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t houden van een harddraverij op 17 juli 2022 van 14.00 uur tot 15.30 uur op het strand van Oosterend en op 7 september 2022 van 14.00 uur tot 16.30 uur aan Heereweg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list text:style-name="id1-3-2-1-1-2">
              <text:list-item text:style-override="id1-3-2-1-1-2-1">
                <text:number>-</text:number>
                <text:p text:style-name="al">Aan paardenhoudersvereniging Et Hossefolk is een evenementenvergunning verleend voor het houden van een harddraverij op 17 juli 2022 van 14.00 uur tot 15.30 uur op het strand van Oosterend en op 7 september 2022 van 14.00 uur tot 16.30 uur op de Heereweg te Midsland (verzonden op 31 mei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183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3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3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oonplaats</meta:user-defined>
    <meta:user-defined meta:name="DC.title">Toestemming voor het het houden van een harddraverij op 17 juli 2022 van 14.00 uur tot 15.30 uur op het strand van Oosterend en op 7 september 2022 van 14.00 uur tot 16.30 uur aan Heereweg te Midsland</meta:user-defined>
    <meta:user-defined meta:name="DCTERMS.W3CDTF/DCTERMS.available">2022-06-10</meta:user-defined>
    <meta:user-defined meta:name="DCTERMS.W3CDTF/OVERHEIDop.jaargang">2022</meta:user-defined>
    <meta:user-defined meta:name="OVERHEIDop.publicationIssue">261838</meta:user-defined>
    <meta:user-defined meta:name="OVERHEIDop.GmbID/DC.identifier">gmb-2022-261838</meta:user-defined>
    <meta:user-defined meta:name="OVERHEIDop.versieInformatie"/>
  </office:meta>
</office:document-meta>
</file>