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 Jan’s draverij en levende stoelendans en een ouderentocht over het gehele eiland op 25 juni 2022 van 14.00 uur tot 21.00 uur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het Sint Jan’s Comité is een evenementenvergunning verleend voor het organiseren van de Sint Jan’s draverij en levende stoelendans te Midsland en een ouderentocht over het gehele eiland op 25 juni 2022, van 14.00 uur tot 21.00 uur (verzonden op 31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3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int Jan’s draverij en levende stoelendans en een ouderentocht over het gehele eiland op 25 juni 2022 van 14.00 uur tot 21.00 uur te Midsland</meta:user-defined>
    <meta:user-defined meta:name="DCTERMS.W3CDTF/DCTERMS.available">2022-06-10</meta:user-defined>
    <meta:user-defined meta:name="DCTERMS.W3CDTF/OVERHEIDop.jaargang">2022</meta:user-defined>
    <meta:user-defined meta:name="OVERHEIDop.publicationIssue">261833</meta:user-defined>
    <meta:user-defined meta:name="OVERHEIDop.GmbID/DC.identifier">gmb-2022-261833</meta:user-defined>
    <meta:user-defined meta:name="OVERHEIDop.versieInformatie"/>
  </office:meta>
</office:document-meta>
</file>