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iet Moddermanpad 2 te Emmeloord: het bouwen van een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een omgevingsvergunning verleend voor deze locatie. Het gaat om het bouwen van een woning en bijgebouw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182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82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iet Moddermanpad 2 te Emmeloord: omgevingsvergunning  8 juni 2022   het bouwen van een woning en bijgebouw.</meta:user-defined>
    <dc:language>nl</dc:language>
    <meta:user-defined meta:name="OVERHEIDop.locatietype/OVERHEIDop.gebiedsmarkering">Punt</meta:user-defined>
    <meta:user-defined meta:name="DC.title">Piet Moddermanpad 2 te Emmeloord: het bouwen van een woning en bijgebouw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1828</meta:user-defined>
    <meta:user-defined meta:name="OVERHEIDop.GmbID/DC.identifier">gmb-2022-261828</meta:user-defined>
    <meta:user-defined meta:name="OVERHEIDop.versieInformatie"/>
  </office:meta>
</office:document-meta>
</file>