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vierkade 2c te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een melding ontvangen waarvoor geen vergunningsplicht geldt voor de locatie Rivierkade 2c te Geertruidenberg. De melding is geregistreerd onder zaaknummer 2022-000530. De melding betreft:</text:p>
            <text:p text:style-name="common-al">- melding brandveilig gebrui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8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Rivierkade 2c Geertruidenberg</meta:user-defined>
    <dc:language>nl</dc:language>
    <meta:user-defined meta:name="OVERHEIDop.locatietype/OVERHEIDop.gebiedsmarkering">Punt</meta:user-defined>
    <meta:user-defined meta:name="DC.title">Kennisgeving ontvangst melding, Rivierkade 2c te Geertruidenbe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26</meta:user-defined>
    <meta:user-defined meta:name="OVERHEIDop.GmbID/DC.identifier">gmb-2022-261826</meta:user-defined>
    <meta:user-defined meta:name="OVERHEIDop.versieInformatie"/>
  </office:meta>
</office:document-meta>
</file>