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utstraat 3, 5472 LE te Loo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-05-2022</text:p>
            <text:p text:style-name="common-al"/>
            <text:p text:style-name="common-al">Een milieu neutraal verandering t.b.v. beter leven 1 ster vleeskuiken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182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voor een omgevingsvergunning Houtstraat 3, 5472 LE te Loosbroe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825</meta:user-defined>
    <meta:user-defined meta:name="OVERHEIDop.GmbID/DC.identifier">gmb-2022-261825</meta:user-defined>
    <meta:user-defined meta:name="OVERHEIDop.versieInformatie"/>
  </office:meta>
</office:document-meta>
</file>