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brandcompartimentering en het realiseren van een een patio, Emmasingel 13, 6001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brandcompartimentering en het realiseren van een een patio op de locatie Emmasingel 13, 6001BA Weert. De aanvraag om omgevingsvergunning is ontvangen op 1 juni 2022 en is geregistreerd onder zaaknummer 2022-02886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182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2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2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singel 13, 6001BA Weert</meta:user-defined>
    <dc:language>nl</dc:language>
    <meta:user-defined meta:name="OVERHEIDop.locatietype/OVERHEIDop.gebiedsmarkering">Punt</meta:user-defined>
    <meta:user-defined meta:name="DC.title">Aanvraag omgevingsvergunning voor wijzigen van de brandcompartimentering en het realiseren van een een patio, Emmasingel 13, 6001BA Weert</meta:user-defined>
    <meta:user-defined meta:name="DCTERMS.W3CDTF/DCTERMS.available">2022-06-10</meta:user-defined>
    <meta:user-defined meta:name="DCTERMS.W3CDTF/OVERHEIDop.jaargang">2022</meta:user-defined>
    <meta:user-defined meta:name="OVERHEIDop.publicationIssue">261824</meta:user-defined>
    <meta:user-defined meta:name="OVERHEIDop.GmbID/DC.identifier">gmb-2022-261824</meta:user-defined>
    <meta:user-defined meta:name="OVERHEIDop.versieInformatie"/>
  </office:meta>
</office:document-meta>
</file>