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eren lengtebeperking Hoog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stellen van een lengtebeperking op de Hoogstraat te Montfoort, tussen de Havenstraat en de Keizerstraat, door het plaatsen van een tweetal verkeersborden C17 (incl. onderbord met vooraankondiging) met de aanduiding 12 m. van Bijlage 1 van het RVV 1990. </text:p>
            <text:p text:style-name="common-al">Montfoort, 25 januari 2022</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Vrachtverkeer, langer dan 12 meter, rijdt zich vast op het kruispunt Waterpoort-Hoogstraat-Havenstraa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de Hoogstraat in beheer en onderhoud is van de gemeente Montfoort;</text:p>
            <text:p text:style-name="common-al">* de inrichting van de Hoogstraat tussen de Havenstraat en de Keizerstraat, alsmede de kruisingen Waterpoort-Hoogstraat-Havenstraat en Hoogstraat-Keizerstraat, niet zijn berekend op lange voertuigen van meer dan 12 meter;</text:p>
            <text:p text:style-name="common-al">* bewoners in de directe omgeving overlast ervaren van zwaar vrachtverkeer;</text:p>
            <text:p text:style-name="common-al">* voertuigen langer dan 12m zich vastrijden op de genoemde kruispunten;</text:p>
            <text:p text:style-name="common-al">* dit klemrijden ongewenste verkeersbewegingen met zich meebrengt (manoeuvreren en veel moeizaam achteruitrijden), hetgeen de verkeersveiligheid in gevaar kan brengen, schade aan de objecten in de buitenruimte kan toebrengen en de doorgang van verkeer kan belemmeren;</text:p>
            <text:p text:style-name="common-al">* het om bovenstaande redenen ongewenst is om lange voertuigen met een lengte van meer dan 12 meter op de Hoogstraat en daarmee in dit gedeelte van Montfoort toe te staan;</text:p>
            <text:p text:style-name="common-al">* er om die reden een lengtebeperking van voertuigen langer dan 12m wordt ingesteld;</text:p>
            <text:p text:style-name="common-al"> * bevoorrading van voorzieningen in dit gedeelte van Montfoort door voertuigen met een kleinere lengte dan 12 meter mogelijk blijft;</text:p>
            <text:p text:style-name="common-al">* met de doelstellingen van het verkeersbesluit het algemeen belang wordt gediend;</text:p>
            <text:p text:style-name="common-al">* er geen andere individuele belangen bekend zijn waarmee de maatregelen, genoemd in dit besluit, strijdig zijn.</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1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Invoeren lengtebeperking Hoogstraat - Hoogstraat, tussen Havenstraat en Kei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411</meta:user-defined>
    <meta:user-defined meta:name="DCTERMS.abstract">Instellen van een lengtebeperking op de Hoogstraat te Montfoort, tussen de Havenstraat en de Keizerstraat. </meta:user-defined>
    <meta:user-defined meta:name="OVERHEIDop.verkeersbordcode">C17</meta:user-defined>
    <dc:language>nl</dc:language>
    <meta:user-defined meta:name="OVERHEIDop.locatietype/OVERHEIDop.gebiedsmarkering">Punt</meta:user-defined>
    <meta:user-defined meta:name="DC.title">Invoeren lengtebeperking Hoogstraat te Montfoort</meta:user-defined>
    <meta:user-defined meta:name="DCTERMS.W3CDTF/DCTERMS.available">2022-01-25</meta:user-defined>
    <meta:user-defined meta:name="OVERHEIDop.externeBijlage">kaartje Hoogstraat - lengtebeperking|exb-2022-3899</meta:user-defined>
    <meta:user-defined meta:name="DCTERMS.W3CDTF/OVERHEIDop.jaargang">2022</meta:user-defined>
    <meta:user-defined meta:name="OVERHEIDop.publicationIssue">26182</meta:user-defined>
    <meta:user-defined meta:name="OVERHEIDop.GmbID/DC.identifier">gmb-2022-26182</meta:user-defined>
    <meta:user-defined meta:name="OVERHEIDop.versieInformatie"/>
  </office:meta>
</office:document-meta>
</file>