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renbergweg t.h.v. nr.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2 een besluit genomen op de aanvraag met zaaknummer V-2022-3119 voor een omgevingsvergunning : het vellen van 1 eik, op locatie Harenbergweg t.h.v. nr. 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181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1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1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arenbergweg t.h.v. nr. 11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1818</meta:user-defined>
    <meta:user-defined meta:name="OVERHEIDop.GmbID/DC.identifier">gmb-2022-261818</meta:user-defined>
    <meta:user-defined meta:name="OVERHEIDop.versieInformatie"/>
  </office:meta>
</office:document-meta>
</file>