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 Carport, Vlamingstraat 77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25618</text:p>
            <text:p text:style-name="common-al">Het product: omgevingsvergunning</text:p>
            <text:p text:style-name="common-al">De omschrijving van de zaak: het bouwen van een Carport</text:p>
            <text:p text:style-name="common-al">De ontvangstdatum van de zaak: 23 maart 2022</text:p>
            <text:p text:style-name="common-al">De globale locatie: Vlamingstraat 77, 2713RV Zoetermeer</text:p>
            <text:p text:style-name="common-al">
            <text:span text:style-name="nadrukvet">Besluitgegevens</text:span>
          </text:p>
            <text:p text:style-name="common-al">De besluitdatum: 8 jun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81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lamingstraat 77, 2713RV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 Carport, Vlamingstraat 77, 2713RV Zoeterme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17</meta:user-defined>
    <meta:user-defined meta:name="OVERHEIDop.GmbID/DC.identifier">gmb-2022-261817</meta:user-defined>
    <meta:user-defined meta:name="OVERHEIDop.versieInformatie"/>
  </office:meta>
</office:document-meta>
</file>