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k 2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ei 2022 een sloopmelding ontvangen voor het verwijderen van asbesthoudende golfplaten en beplating van 2 schuren op de locatie Donk 21 te Meijel. De melding is geregistreerd onder zaaknummer 189425721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181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nk 21 te Meij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13</meta:user-defined>
    <meta:user-defined meta:name="OVERHEIDop.GmbID/DC.identifier">gmb-2022-261813</meta:user-defined>
    <meta:user-defined meta:name="OVERHEIDop.versieInformatie"/>
  </office:meta>
</office:document-meta>
</file>