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verbouwen en renoveren van een woning, Herenweg 32 Rijnsaterwoude, W2022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juni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181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verbouwen en renoveren van een woning, Herenweg 32 Rijnsaterwoude, W2022/063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10</meta:user-defined>
    <meta:user-defined meta:name="OVERHEIDop.GmbID/DC.identifier">gmb-2022-261810</meta:user-defined>
    <meta:user-defined meta:name="OVERHEIDop.versieInformatie"/>
  </office:meta>
</office:document-meta>
</file>