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p en rond het Rutbeek (deel van het fietsparcour door Haaksberg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integrale evenementenvergunning : VAG 23-6 het organiseren van de Rutbeektriatlon op 18 september 2022 (A), op locatie op en rond het Rutbeek (deel van het fietsparcour door Haaksbergen). De aanvraag is geregistreerd onder zaaknummer V-2022-3077.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8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p en rond het Rutbeek (deel van het fietsparcour door Haaksbergen)</meta:user-defined>
    <meta:user-defined meta:name="DCTERMS.W3CDTF/DCTERMS.available">2022-06-10</meta:user-defined>
    <meta:user-defined meta:name="DCTERMS.W3CDTF/OVERHEIDop.jaargang">2022</meta:user-defined>
    <meta:user-defined meta:name="OVERHEIDop.publicationIssue">261809</meta:user-defined>
    <meta:user-defined meta:name="OVERHEIDop.GmbID/DC.identifier">gmb-2022-261809</meta:user-defined>
    <meta:user-defined meta:name="OVERHEIDop.versieInformatie"/>
  </office:meta>
</office:document-meta>
</file>