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urgemeester den Texlaan 3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april 2022 een aanvraag om een omgevingsvergunning voor het plaatsen van een dakkapel aan de achterzijde van de woning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180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0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0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urgemeester den Texlaan 32 Aerdenhou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805</meta:user-defined>
    <meta:user-defined meta:name="OVERHEIDop.GmbID/DC.identifier">gmb-2022-261805</meta:user-defined>
    <meta:user-defined meta:name="OVERHEIDop.versieInformatie"/>
  </office:meta>
</office:document-meta>
</file>