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met veranda, Gemeenteweg 299o 7951PA Staphorst, [SHT02AR05840] Staphorst AR 584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521</text:p>
            <text:p text:style-name="common-al">Verzenddatum besluit: 19 januari 2022</text:p>
            <text:p text:style-name="common-al">Locatie: Gemeenteweg 299o 7951PA Staphorst, [SHT02AR05840] Staphorst AR 5840</text:p>
            <text:p text:style-name="common-al">Projectomschrijving: Het bouwen van een berging met veranda</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18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521</meta:user-defined>
    <meta:user-defined meta:name="DCTERMS.abstract">Het bouwen van een berging met veranda</meta:user-defined>
    <dc:language>nl</dc:language>
    <meta:user-defined meta:name="OVERHEIDop.locatietype/OVERHEIDop.gebiedsmarkering">Punt</meta:user-defined>
    <meta:user-defined meta:name="DC.title">Verleende omgevingsvergunning met reguliere procedure, Het bouwen van een berging met veranda, Gemeenteweg 299o 7951PA Staphorst, [SHT02AR05840] Staphorst AR 5840</meta:user-defined>
    <meta:user-defined meta:name="DCTERMS.W3CDTF/DCTERMS.available">2022-01-25</meta:user-defined>
    <meta:user-defined meta:name="DCTERMS.W3CDTF/OVERHEIDop.jaargang">2022</meta:user-defined>
    <meta:user-defined meta:name="OVERHEIDop.publicationIssue">26180</meta:user-defined>
    <meta:user-defined meta:name="OVERHEIDop.GmbID/DC.identifier">gmb-2022-26180</meta:user-defined>
    <meta:user-defined meta:name="OVERHEIDop.versieInformatie"/>
  </office:meta>
</office:document-meta>
</file>