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serre, Gebroeders Cohenstraat 4 7415NG Deventer, [DVT00B02775] Deventer B 277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22</text:p>
            <text:p text:style-name="common-al">Verzenddatum besluit: 08-06-2022</text:p>
            <text:p text:style-name="common-al">Locatie: Gebroeders Cohenstraat 4 7415NG Deventer, [DVT00B02775] Deventer B 2775 </text:p>
            <text:p text:style-name="common-al">Projectomschrijving: het plaatsen van een dakserr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7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22</meta:user-defined>
    <meta:user-defined meta:name="DCTERMS.abstract">het plaatsen van een dakserr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serre, Gebroeders Cohenstraat 4 7415NG Deventer, [DVT00B02775] Deventer B 277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93</meta:user-defined>
    <meta:user-defined meta:name="OVERHEIDop.GmbID/DC.identifier">gmb-2022-261793</meta:user-defined>
    <meta:user-defined meta:name="OVERHEIDop.versieInformatie"/>
  </office:meta>
</office:document-meta>
</file>