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zwembad Merellaan 29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uni 2022 een aanvraag omgevingsvergunning voor het plaatsen van een zwembad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179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9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9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zwembad Merellaan 29 Aerdenhou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91</meta:user-defined>
    <meta:user-defined meta:name="OVERHEIDop.GmbID/DC.identifier">gmb-2022-261791</meta:user-defined>
    <meta:user-defined meta:name="OVERHEIDop.versieInformatie"/>
  </office:meta>
</office:document-meta>
</file>