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standplaatsvergunning op het Heuvelplein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voor:</text:p>
            <text:list text:style-name="id1-3-2-1-1-2">
              <text:list-item text:style-override="id1-3-2-1-1-2-1">
                <text:number>–</text:number>
                <text:p text:style-name="al">het innemen van een standplaats op het Heuvelplein in Beek en Donk. Het betreft verkoop van kaas en tapas. De standplaats wordt ingenomen op woensdag tussen 7.00 – 22.00 uur. (Verzonden op 2 juni 2022).</text:p>
              </text:list-item>
            </text:list>
            <text:p text:style-name="common-al">Wanneer u het niet eens bent met dit besluit kunt u bezwaar maken. U doet dit binnen 6 weken na het verzenden van de vergunning. Het bezwaarschrift moet worden gericht aan het college van burgemeester en wethouders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Oost-Brabant, afdeling bestuursrecht (Postbus 90125, 5200 MA ‘s-Hertogenbosch)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6178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8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78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gebruik van een standplaatsvergunning op het Heuvelplein te Beek en Donk</meta:user-defined>
    <meta:user-defined meta:name="DCTERMS.W3CDTF/DCTERMS.available">2022-06-14</meta:user-defined>
    <meta:user-defined meta:name="DCTERMS.W3CDTF/OVERHEIDop.jaargang">2022</meta:user-defined>
    <meta:user-defined meta:name="OVERHEIDop.publicationIssue">261788</meta:user-defined>
    <meta:user-defined meta:name="OVERHEIDop.GmbID/DC.identifier">gmb-2022-261788</meta:user-defined>
    <meta:user-defined meta:name="OVERHEIDop.versieInformatie"/>
  </office:meta>
</office:document-meta>
</file>