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erpeelkensweg 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2 een besluit genomen op de aanvraag omgevingsvergunning voor het plaatsen van een mantelzorgwoning op de locatie Donkerpeelkensweg 1 Meijel. De aanvraag is geregistreerd onder zaaknummer 1894256590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0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78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nkerpeelkensweg 1 Meijel</meta:user-defined>
    <meta:user-defined meta:name="DCTERMS.W3CDTF/DCTERMS.available">2022-06-10</meta:user-defined>
    <meta:user-defined meta:name="DCTERMS.W3CDTF/OVERHEIDop.jaargang">2022</meta:user-defined>
    <meta:user-defined meta:name="OVERHEIDop.publicationIssue">261787</meta:user-defined>
    <meta:user-defined meta:name="OVERHEIDop.GmbID/DC.identifier">gmb-2022-261787</meta:user-defined>
    <meta:user-defined meta:name="OVERHEIDop.versieInformatie"/>
  </office:meta>
</office:document-meta>
</file>