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wee dakkapellen en een pergola op de 1e verdieping, slopen schoorsteen zijgevel Klapheklaan 12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2 een aanvraag omgevingsvergunning voor het plaatsen van twee dakkapellen, een pergola op de 1e verdieping en slopen schoorsteen op de zijgevel.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178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twee dakkapellen en een pergola op de 1e verdieping, slopen schoorsteen zijgevel Klapheklaan 12 Aerdenhou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785</meta:user-defined>
    <meta:user-defined meta:name="OVERHEIDop.GmbID/DC.identifier">gmb-2022-261785</meta:user-defined>
    <meta:user-defined meta:name="OVERHEIDop.versieInformatie"/>
  </office:meta>
</office:document-meta>
</file>