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/uitbreiden van de woning aan Lijkant 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mei 2022 tot en met 6 juni 2022 de volgende omgevingsvergunning hebben verleend:</text:p>
            <text:p text:style-name="common-al">Voor : het verbouwen/ uitbreiden van de woning</text:p>
            <text:p text:style-name="common-al">Locatie : Lijkant 30, 8321 LH Urk</text:p>
            <text:p text:style-name="common-al">Datum verzending : 31 mei 2022</text:p>
            <text:p text:style-name="common-al">De beschikking en de bijbehorende stukken liggen met ingang van 10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78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/uitbreiden van de woning aan Lijkant 3 te U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84</meta:user-defined>
    <meta:user-defined meta:name="OVERHEIDop.GmbID/DC.identifier">gmb-2022-261784</meta:user-defined>
    <meta:user-defined meta:name="OVERHEIDop.versieInformatie"/>
  </office:meta>
</office:document-meta>
</file>