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uikerbrug aan Urkerweg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mei 2022 tot en met 6 juni 2022 de volgende omgevingsvergunning hebben verleend:</text:p>
            <text:p text:style-name="common-al">Voor : het aanleggen van een duikerbrug</text:p>
            <text:p text:style-name="common-al">Locatie : Urkerweg, 8321 Urk</text:p>
            <text:p text:style-name="common-al">Datum verzending : 3 juni 2022</text:p>
            <text:p text:style-name="common-al">De beschikking en de bijbehorende stukken liggen met ingang van 10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76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6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6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aanleggen van een duikerbrug aan Urkerweg te Ur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767</meta:user-defined>
    <meta:user-defined meta:name="OVERHEIDop.GmbID/DC.identifier">gmb-2022-261767</meta:user-defined>
    <meta:user-defined meta:name="OVERHEIDop.versieInformatie"/>
  </office:meta>
</office:document-meta>
</file>