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ruiseltlanden t.h.v. nr. 41 (naast parkeer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2 een besluit genomen op de aanvraag met zaaknummer V-2022-3063 voor een omgevingsvergunning : het vellen van 1 fijnspar, op locatie Kruiseltlanden t.h.v. nr. 41 (naast parkeerplaats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176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6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6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Kruiseltlanden t.h.v. nr. 41 (naast parkeerplaats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1766</meta:user-defined>
    <meta:user-defined meta:name="OVERHEIDop.GmbID/DC.identifier">gmb-2022-261766</meta:user-defined>
    <meta:user-defined meta:name="OVERHEIDop.versieInformatie"/>
  </office:meta>
</office:document-meta>
</file>