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Yoga festival 2022 van 23 juni 2022 tot en met 26 juni 2022 op camping De Kooi te H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list text:style-name="id1-3-2-1-1-2">
              <text:list-item text:style-override="id1-3-2-1-1-2-1">
                <text:number>-</text:number>
                <text:p text:style-name="al">Aan Stichting Yoga Festival is een evenementenvergunning verleend voor het organiseren van het Yoga festival 2022 van 23 juni 2022 tot en met 26 juni 2022 op camping De Kooi te Hee (verzonden op 31 me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175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5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5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Yoga festival 2022 van 23 juni 2022 tot en met 26 juni 2022 op camping De Kooi te Hee</meta:user-defined>
    <meta:user-defined meta:name="DCTERMS.W3CDTF/DCTERMS.available">2022-06-10</meta:user-defined>
    <meta:user-defined meta:name="DCTERMS.W3CDTF/OVERHEIDop.jaargang">2022</meta:user-defined>
    <meta:user-defined meta:name="OVERHEIDop.publicationIssue">261756</meta:user-defined>
    <meta:user-defined meta:name="OVERHEIDop.GmbID/DC.identifier">gmb-2022-261756</meta:user-defined>
    <meta:user-defined meta:name="OVERHEIDop.versieInformatie"/>
  </office:meta>
</office:document-meta>
</file>