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19/38881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19/38881</text:p>
            <text:p text:style-name="common-al">Omschrijving: realiseren van een Centrale Diensten Units (CDU) en bijbehorende installaties</text:p>
            <text:p text:style-name="common-al">Adres:  Daalakkersweg 26</text:p>
            <text:p text:style-name="common-al">Datum ontvangst: 9 december 2019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7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9/38881</meta:user-defined>
    <meta:user-defined meta:name="DCTERMS.abstract">realiseren van een Centrale Diensten Units (CDU) en bijbehorende installaties</meta:user-defined>
    <dc:language>nl</dc:language>
    <meta:user-defined meta:name="OVERHEIDop.locatietype/OVERHEIDop.gebiedsmarkering">Adres</meta:user-defined>
    <meta:user-defined meta:name="DC.title">V19/38881: Intrekken aanvraag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75</meta:user-defined>
    <meta:user-defined meta:name="OVERHEIDop.GmbID/DC.identifier">gmb-2022-26175</meta:user-defined>
    <meta:user-defined meta:name="OVERHEIDop.versieInformatie"/>
  </office:meta>
</office:document-meta>
</file>