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openbare weg aan Anthony Knottenbeltsingel 2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rit op de openbare weg </text:p>
            <text:p text:style-name="common-al">Met de adressering : Anthony Knottenbeltsngl 25, 3135 HC </text:p>
            <text:p text:style-name="common-al">Kenmerk : OVXINR-8202</text:p>
            <text:p text:style-name="common-al">Type aanvraag : vergunningaanvraag regulier behandelen</text:p>
            <text:p text:style-name="common-al">Datum ontvangst : 1 jun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6174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74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nthony Knottenbeltsngl 25</meta:user-defined>
    <dc:language>nl</dc:language>
    <meta:user-defined meta:name="OVERHEIDop.locatietype/OVERHEIDop.gebiedsmarkering">Adres</meta:user-defined>
    <meta:user-defined meta:name="DC.title">Aanvraag vergunning voor het aanleggen van een inrit op de openbare weg aan Anthony Knottenbeltsingel 25 te Vlaar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1747</meta:user-defined>
    <meta:user-defined meta:name="OVERHEIDop.GmbID/DC.identifier">gmb-2022-261747</meta:user-defined>
    <meta:user-defined meta:name="OVERHEIDop.versieInformatie"/>
  </office:meta>
</office:document-meta>
</file>