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erolfestival van 10 t/m 19 juni 2022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uitgebreide procedure)</text:span>
          </text:p>
            <text:list text:style-name="id1-3-2-1-1-2">
              <text:list-item text:style-override="id1-3-2-1-1-2-1">
                <text:number>-</text:number>
                <text:p text:style-name="al">Aan Stichting Terschellings Oerol is een evenementenvergunning verleend voor het organiseren van het Oerolfestival van 10 t/m 19 juni 2022. De verleende evenementenvergunning is gewijzigd verleend ten opzichte van de conceptevenementenvergunning. </text:p>
              </text:list-item>
            </text:list>
            <text:p text:style-name="common-al">(verzonden op 8 juni 2022)</text:p>
            <text:p text:style-name="common-al">Op grond van de Algemene wet bestuursrecht kunt u binnen 6 weken een gemotiveerd beroepschrift indienen tegen dit besluit. Tijdens de beroepstermijn ka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7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Oerolfestival van 10 t/m 19 juni 2022 te Terschelling</meta:user-defined>
    <meta:user-defined meta:name="DCTERMS.W3CDTF/DCTERMS.available">2022-06-10</meta:user-defined>
    <meta:user-defined meta:name="DCTERMS.W3CDTF/OVERHEIDop.jaargang">2022</meta:user-defined>
    <meta:user-defined meta:name="OVERHEIDop.publicationIssue">261744</meta:user-defined>
    <meta:user-defined meta:name="OVERHEIDop.GmbID/DC.identifier">gmb-2022-261744</meta:user-defined>
    <meta:user-defined meta:name="OVERHEIDop.versieInformatie"/>
  </office:meta>
</office:document-meta>
</file>