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WOONARK (TIJDELIJK VOOR 2 JAAR), LEEUWARDERSTRAATWEG 241 NIEUW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woonark (tijdelijk voor 2 jaar) op het perceel Leeuwarderstraatweg 241 te Nieuwebrug (indieningsdatum 14-04-2022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1743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4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4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BOUWEN VAN EEN WOONARK (TIJDELIJK VOOR 2 JAAR), LEEUWARDERSTRAATWEG 241 NIEUWEBRUG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743</meta:user-defined>
    <meta:user-defined meta:name="OVERHEIDop.GmbID/DC.identifier">gmb-2022-261743</meta:user-defined>
    <meta:user-defined meta:name="OVERHEIDop.versieInformatie"/>
  </office:meta>
</office:document-meta>
</file>