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uifel boven de voordeur aan Asterstraat 5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luifel boven de voordeur </text:p>
            <text:p text:style-name="common-al">Met de adressering : Asterstraat 53, 3135 HA </text:p>
            <text:p text:style-name="common-al">Kenmerk : OVXINR-8203</text:p>
            <text:p text:style-name="common-al">Type aanvraag : vergunningaanvraag regulier behandelen</text:p>
            <text:p text:style-name="common-al">Datum ontvangst : 1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174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4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4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sterstraat 53</meta:user-defined>
    <dc:language>nl</dc:language>
    <meta:user-defined meta:name="OVERHEIDop.locatietype/OVERHEIDop.gebiedsmarkering">Adres</meta:user-defined>
    <meta:user-defined meta:name="DC.title">Aanvraag vergunning voor het plaatsen van een luifel boven de voordeur aan Asterstraat 53 te Vlaard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741</meta:user-defined>
    <meta:user-defined meta:name="OVERHEIDop.GmbID/DC.identifier">gmb-2022-261741</meta:user-defined>
    <meta:user-defined meta:name="OVERHEIDop.versieInformatie"/>
  </office:meta>
</office:document-meta>
</file>