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44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44, 9621AP, voor het plaatsen van twee dakkapellen, 07 juni 2022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173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3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3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44 Slochteren aanvraag omgevingsvergunnin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735</meta:user-defined>
    <meta:user-defined meta:name="OVERHEIDop.GmbID/DC.identifier">gmb-2022-261735</meta:user-defined>
    <meta:user-defined meta:name="OVERHEIDop.versieInformatie"/>
  </office:meta>
</office:document-meta>
</file>