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in de voortuin (legalisatie) aan Sparrendreef 3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berging in de voortuin (legalisatie) </text:p>
            <text:p text:style-name="common-al">Met de adressering : Sparrendreef 35, 3137 CX </text:p>
            <text:p text:style-name="common-al">Kenmerk : OVXINR-8210</text:p>
            <text:p text:style-name="common-al">Type aanvraag : vergunningaanvraag regulier behandelen</text:p>
            <text:p text:style-name="common-al">Datum ontvangst : 5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172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10</meta:user-defined>
    <dc:language>nl</dc:language>
    <meta:user-defined meta:name="OVERHEIDop.locatietype/OVERHEIDop.gebiedsmarkering">Adres</meta:user-defined>
    <meta:user-defined meta:name="DC.title">Aanvraag vergunning voor het plaatsen van een berging in de voortuin (legalisatie) aan Sparrendreef 35 te Vlaard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729</meta:user-defined>
    <meta:user-defined meta:name="OVERHEIDop.GmbID/DC.identifier">gmb-2022-261729</meta:user-defined>
    <meta:user-defined meta:name="OVERHEIDop.versieInformatie"/>
  </office:meta>
</office:document-meta>
</file>