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 en schuur, nabij Sânhichte 32, Garyp (kadastraal Bergum H 3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Sânhichte 32, Garyp (kadastraal Bergum H 3755)</text:p>
            <text:p text:style-name="common-al">Olo: 7030945</text:p>
            <text:p text:style-name="common-al">het bouwen van een woning met schuur</text:p>
            <text:p text:style-name="common-al">Datum ontvangst: 07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172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2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2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woning en schuur, nabij Sânhichte 32, Garyp (kadastraal Bergum H 3755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1728</meta:user-defined>
    <meta:user-defined meta:name="OVERHEIDop.GmbID/DC.identifier">gmb-2022-261728</meta:user-defined>
    <meta:user-defined meta:name="OVERHEIDop.versieInformatie"/>
  </office:meta>
</office:document-meta>
</file>