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opierstraat 4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44</text:span>
          </text:p>
            <text:p text:style-name="common-al">Gemeente Aalsmeer heeft op 8 juni 2022 een besluit genomen op de aanvraag omgevingsvergunning voor het verhogen van de bestaande beschoeiing. De locatie is Copierstraat 4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72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opierstraat 46 in Kudelstaa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26</meta:user-defined>
    <meta:user-defined meta:name="OVERHEIDop.GmbID/DC.identifier">gmb-2022-261726</meta:user-defined>
    <meta:user-defined meta:name="OVERHEIDop.versieInformatie"/>
  </office:meta>
</office:document-meta>
</file>