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ogelwaarde, Rapenburg 6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Vogelwaarde, Rapenburg 60</text:span>
          </text:p>
            <text:p text:style-name="common-al">Zaakomschrijving: afvoeren van asbest</text:p>
            <text:p text:style-name="common-al">Zaaknummer: 277288</text:p>
            <text:p text:style-name="common-al">Acceptatie datum verzonden: 8 jun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172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2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2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7288</meta:user-defined>
    <meta:user-defined meta:name="DCTERMS.abstract">afvoeren van asbest</meta:user-defined>
    <dc:language>nl</dc:language>
    <meta:user-defined meta:name="OVERHEIDop.locatietype/OVERHEIDop.gebiedsmarkering">Punt</meta:user-defined>
    <meta:user-defined meta:name="DC.title">Acceptatie sloopmelding, Vogelwaarde, Rapenburg 60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720</meta:user-defined>
    <meta:user-defined meta:name="OVERHEIDop.GmbID/DC.identifier">gmb-2022-261720</meta:user-defined>
    <meta:user-defined meta:name="OVERHEIDop.versieInformatie"/>
  </office:meta>
</office:document-meta>
</file>