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istereweg 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OV-2022-2884 voor een omgevingsvergunning op de locatie Duistereweg 3 te Oosterwolde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171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1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1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uistereweg 3 te Oosterwold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10</meta:user-defined>
    <meta:user-defined meta:name="OVERHEIDop.GmbID/DC.identifier">gmb-2022-261710</meta:user-defined>
    <meta:user-defined meta:name="OVERHEIDop.versieInformatie"/>
  </office:meta>
</office:document-meta>
</file>