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or een periode van vijf jaar plaatsen van een kunstwerk met loopbrug op het wad ten zuiden van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 juni 2022, op het wad ten zuiden van Terschelling (in het verlengde van de Perkweg te Oosterend), het voor een periode van vijf jaar plaatsen van een kunstwerk met loopbrug, kenmerk 2022-0093-0023899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70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93-00238994</meta:user-defined>
    <dc:language>nl</dc:language>
    <meta:user-defined meta:name="OVERHEIDop.locatietype/OVERHEIDop.gebiedsmarkering">Woonplaats</meta:user-defined>
    <meta:user-defined meta:name="DC.title">Toestemming voor het voor een periode van vijf jaar plaatsen van een kunstwerk met loopbrug op het wad ten zuiden van Terschelling</meta:user-defined>
    <meta:user-defined meta:name="DCTERMS.W3CDTF/DCTERMS.available">2022-06-10</meta:user-defined>
    <meta:user-defined meta:name="DCTERMS.W3CDTF/OVERHEIDop.jaargang">2022</meta:user-defined>
    <meta:user-defined meta:name="OVERHEIDop.publicationIssue">261706</meta:user-defined>
    <meta:user-defined meta:name="OVERHEIDop.GmbID/DC.identifier">gmb-2022-261706</meta:user-defined>
    <meta:user-defined meta:name="OVERHEIDop.versieInformatie"/>
  </office:meta>
</office:document-meta>
</file>