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ISSCHOPLAAN TER HOOGTE VAN KRUISING MET AALTJELAAN KAT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Openluchtspel Katlijk/Mildam van 28 juni t/m 3 juli 2022 op de locatie weiland aan de Bisschoplaan ter hoogte van de kruising met Aaltjelaan te Katlijk (07-06-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70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EVENEMENTENVERGUNNING, BISSCHOPLAAN TER HOOGTE VAN KRUISING MET AALTJELAAN KATLIJK</meta:user-defined>
    <meta:user-defined meta:name="DCTERMS.W3CDTF/DCTERMS.available">2022-06-10</meta:user-defined>
    <meta:user-defined meta:name="DCTERMS.W3CDTF/OVERHEIDop.jaargang">2022</meta:user-defined>
    <meta:user-defined meta:name="OVERHEIDop.publicationIssue">261705</meta:user-defined>
    <meta:user-defined meta:name="OVERHEIDop.GmbID/DC.identifier">gmb-2022-261705</meta:user-defined>
    <meta:user-defined meta:name="OVERHEIDop.versieInformatie"/>
  </office:meta>
</office:document-meta>
</file>