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naast de weg thv Jan Kortlandstraat 1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ntheffing APV/bijzondere wetten voor plaatsen steiger 23-05 tot 27-05-2022 op locatie naast de weg thv Jan Kortlandstraat 13 in Schoonhoven. De aanvraag is geregistreerd onder zaaknummer SXO-202212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170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0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0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naast de weg thv Jan Kortlandstraat 13 in Schoonhov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03</meta:user-defined>
    <meta:user-defined meta:name="OVERHEIDop.GmbID/DC.identifier">gmb-2022-261703</meta:user-defined>
    <meta:user-defined meta:name="OVERHEIDop.versieInformatie"/>
  </office:meta>
</office:document-meta>
</file>