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2 een aanvraag voor een omgevingsvergunning ontvangen. Dit betreft het realiseren van een brug ten behoeve van een ontsluiting van de woning (kavel 32) op het perceel gelegen aan de Tuinbouwweg 6 in Waddinxveen. De aanvraag is geregistreerd onder kenmerk 20221405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7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6 in Waddinxveen</meta:user-defined>
    <meta:user-defined meta:name="DCTERMS.W3CDTF/DCTERMS.available">2022-06-10</meta:user-defined>
    <meta:user-defined meta:name="DCTERMS.W3CDTF/OVERHEIDop.jaargang">2022</meta:user-defined>
    <meta:user-defined meta:name="OVERHEIDop.publicationIssue">261700</meta:user-defined>
    <meta:user-defined meta:name="OVERHEIDop.GmbID/DC.identifier">gmb-2022-261700</meta:user-defined>
    <meta:user-defined meta:name="OVERHEIDop.versieInformatie"/>
  </office:meta>
</office:document-meta>
</file>