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V-2022-2308 voor een omgevingsvergunning : handelen in strijd met regels ruimtelijke ordening t.b.v. het tijdelijk plaatsen van een klimtoren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6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weg 34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686</meta:user-defined>
    <meta:user-defined meta:name="OVERHEIDop.GmbID/DC.identifier">gmb-2022-261686</meta:user-defined>
    <meta:user-defined meta:name="OVERHEIDop.versieInformatie"/>
  </office:meta>
</office:document-meta>
</file>