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opslag voor kuilbalen en droge mest aan Lies 18a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2 april 2022, Lies 18a te Lies, het realiseren van een opslag voor kuilbalen en droge mest, kenmerk 2022-0093-00243767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168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8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8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93-00243767</meta:user-defined>
    <dc:language>nl</dc:language>
    <meta:user-defined meta:name="OVERHEIDop.locatietype/OVERHEIDop.gebiedsmarkering">Adres</meta:user-defined>
    <meta:user-defined meta:name="DC.title">Verlenging beslistermijn voor het realiseren van een opslag voor kuilbalen en droge mest aan Lies 18a te Lies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685</meta:user-defined>
    <meta:user-defined meta:name="OVERHEIDop.GmbID/DC.identifier">gmb-2022-261685</meta:user-defined>
    <meta:user-defined meta:name="OVERHEIDop.versieInformatie"/>
  </office:meta>
</office:document-meta>
</file>