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iekuilen voetpad  (verlengde van Sint Rochusstraat) te Stein (O2022-011\097118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1\0971188145 voor het legaliseren van een paardenstal gelegen aan Driekuilen voetpad  (verlengde van Sint Rochusstraat) te Stein bij besluit van 7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8 juni 2022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6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vraag omgevingsvergunning Driekuilen voetpad  (verlengde van Sint Rochusstraat) te Stein (O2022-011\0971188145)</meta:user-defined>
    <meta:user-defined meta:name="DCTERMS.W3CDTF/DCTERMS.available">2022-06-10</meta:user-defined>
    <meta:user-defined meta:name="DCTERMS.W3CDTF/OVERHEIDop.jaargang">2022</meta:user-defined>
    <meta:user-defined meta:name="OVERHEIDop.publicationIssue">261681</meta:user-defined>
    <meta:user-defined meta:name="OVERHEIDop.GmbID/DC.identifier">gmb-2022-261681</meta:user-defined>
    <meta:user-defined meta:name="OVERHEIDop.versieInformatie"/>
  </office:meta>
</office:document-meta>
</file>