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ogiesgebouw aan ’t Land 1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3 april 2022, ’t Land 11 te West-Terschelling, het bouwen van een logiesgebouw, kenmerk 2022-0093-00244119. Het besluit moet op uiterlijk 20 juli 2022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167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7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4119</meta:user-defined>
    <dc:language>nl</dc:language>
    <meta:user-defined meta:name="OVERHEIDop.locatietype/OVERHEIDop.gebiedsmarkering">Adres</meta:user-defined>
    <meta:user-defined meta:name="DC.title">Verlenging beslistermijn voor het bouwen van een logiesgebouw aan ’t Land 11 te West-Terschell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79</meta:user-defined>
    <meta:user-defined meta:name="OVERHEIDop.GmbID/DC.identifier">gmb-2022-261679</meta:user-defined>
    <meta:user-defined meta:name="OVERHEIDop.versieInformatie"/>
  </office:meta>
</office:document-meta>
</file>