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voeren van een klapstoelcabaret aan Badweg Formerum 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1 mei 2022, Badweg Formerum 4 te Formerum, het opvoeren van een klapstoelcabaret, kenmerk 2022-0093-00261462.  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167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1462</meta:user-defined>
    <dc:language>nl</dc:language>
    <meta:user-defined meta:name="OVERHEIDop.locatietype/OVERHEIDop.gebiedsmarkering">Adres</meta:user-defined>
    <meta:user-defined meta:name="DC.title">Aanvraag vergunning voor het opvoeren van een klapstoelcabaret aan Badweg Formerum 4 te Formeru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76</meta:user-defined>
    <meta:user-defined meta:name="OVERHEIDop.GmbID/DC.identifier">gmb-2022-261676</meta:user-defined>
    <meta:user-defined meta:name="OVERHEIDop.versieInformatie"/>
  </office:meta>
</office:document-meta>
</file>