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Winkelcentrum Stadshart /Rembran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991</text:span>
          </text:p>
            <text:p text:style-name="common-al">Gemeente Amstelveen heeft op 8 juni 2022 een besluit genomen op de aanvraag standplaatsvergunning voor Promotie Graze proteine repen op 22 juni 2022. De locatie is Winkelcentrum Stadshart /Rembrandhof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66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Winkelcentrum Stadshart /Rembrandhof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64</meta:user-defined>
    <meta:user-defined meta:name="OVERHEIDop.GmbID/DC.identifier">gmb-2022-261664</meta:user-defined>
    <meta:user-defined meta:name="OVERHEIDop.versieInformatie"/>
  </office:meta>
</office:document-meta>
</file>