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roene kruisstraat 54 te Gennep: het vragen van toestemming voor het realiseren van kamerbewoning (ontvangstdatum: 15 mei 2022) 2022-0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ragen van toestemming voor het realiseren van kamerbewoning op de Groene kruisstraat 54 te Gennep (2022-0545)</text:p>
            <text:p text:style-name="common-al">
            <text:span text:style-name="nadrukvet">Ontvangstdatum</text:span>
          </text:p>
            <text:p text:style-name="common-al">Deze aanvraag is ontvangen op 15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5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165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Groene kruisstraat 54 te Gennep: het vragen van toestemming voor het realiseren van kamerbewoning (ontvangstdatum: 15 mei 2022) 2022-0545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657</meta:user-defined>
    <meta:user-defined meta:name="OVERHEIDop.GmbID/DC.identifier">gmb-2022-261657</meta:user-defined>
    <meta:user-defined meta:name="OVERHEIDop.versieInformatie"/>
  </office:meta>
</office:document-meta>
</file>