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noodlokalen (tijdelijk), Albert Cuypstraat 11 7412TN Deventer, [DVT00A06258] Deventer A 625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4192</text:p>
            <text:p text:style-name="common-al">Uiterlijke besluitdatum: 21-07-2022</text:p>
            <text:p text:style-name="common-al">Locatie: Albert Cuypstraat 11 7412TN Deventer, [DVT00A06258] Deventer A 6258</text:p>
            <text:p text:style-name="common-al">Projectomschrijving: het realiseren van noodlokalen (tijdelijk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65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Z2022-00004192</meta:user-defined>
    <meta:user-defined meta:name="DCTERMS.abstract">het realiseren van noodlokalen (tijdelijk)</meta:user-defined>
    <dc:language>nl</dc:language>
    <meta:user-defined meta:name="OVERHEIDop.locatietype/OVERHEIDop.gebiedsmarkering">Punt</meta:user-defined>
    <meta:user-defined meta:name="DC.title">Verlenging beslistermijn omgevingsvergunning, het realiseren van noodlokalen (tijdelijk), Albert Cuypstraat 11 7412TN Deventer, [DVT00A06258] Deventer A 6258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56</meta:user-defined>
    <meta:user-defined meta:name="OVERHEIDop.GmbID/DC.identifier">gmb-2022-261656</meta:user-defined>
    <meta:user-defined meta:name="OVERHEIDop.versieInformatie"/>
  </office:meta>
</office:document-meta>
</file>