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nd of year barbecue op 19 juni 2022-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22, zaaknummer Z22-041094</text:span>
          </text:p>
            <text:p text:style-name="common-al">end of year barbecue op 19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64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1094</meta:user-defined>
    <meta:user-defined meta:name="DCTERMS.abstract">end of year barbecue op 19 juni 2022</meta:user-defined>
    <dc:language>nl</dc:language>
    <meta:user-defined meta:name="OVERHEIDop.locatietype/OVERHEIDop.gebiedsmarkering">Punt</meta:user-defined>
    <meta:user-defined meta:name="DC.title">Gemeente Amstelveen - melding akkoord voor end of year barbecue op 19 juni 2022- Uilenste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47</meta:user-defined>
    <meta:user-defined meta:name="OVERHEIDop.GmbID/DC.identifier">gmb-2022-261647</meta:user-defined>
    <meta:user-defined meta:name="OVERHEIDop.versieInformatie"/>
  </office:meta>
</office:document-meta>
</file>