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2</text:p>
            <text:p text:style-name="common-al">Verleend op 08 juni 2022</text:p>
            <text:p text:style-name="common-al">het bouwen van een levensloopbestendige woning</text:p>
            <text:p text:style-name="common-al">Reguliere procedure voor de activiteit: bouwen-planologische afwijking-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64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1362</meta:user-defined>
    <meta:user-defined meta:name="DCTERMS.abstract">het bouwen van een levensloopbestendige woning</meta:user-defined>
    <dc:language>nl</dc:language>
    <meta:user-defined meta:name="OVERHEIDop.locatietype/OVERHEIDop.gebiedsmarkering">Adres</meta:user-defined>
    <meta:user-defined meta:name="DC.title">Verleende omgevingsvergunning Ruwenbergstraat 4A in Sint-Michielsgest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44</meta:user-defined>
    <meta:user-defined meta:name="OVERHEIDop.GmbID/DC.identifier">gmb-2022-261644</meta:user-defined>
    <meta:user-defined meta:name="OVERHEIDop.versieInformatie"/>
  </office:meta>
</office:document-meta>
</file>