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63 - Bouwen reeds bestaande dakopbouw (legalisatie) op de locatie Transvaalstraat 15, 1521 GB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64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6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41</meta:user-defined>
    <meta:user-defined meta:name="OVERHEIDop.GmbID/DC.identifier">gmb-2022-261641</meta:user-defined>
    <meta:user-defined meta:name="OVERHEIDop.versieInformatie"/>
  </office:meta>
</office:document-meta>
</file>